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6.599cm" fo:margin-left="-1.199cm" fo:margin-top="0cm" fo:margin-bottom="0cm" style:page-number="auto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1.256cm"/>
    </style:style>
    <style:style style:name="Tabela2.D" style:family="table-column">
      <style:table-column-properties style:column-width="1.436cm"/>
    </style:style>
    <style:style style:name="Tabela2.E" style:family="table-column">
      <style:table-column-properties style:column-width="1.439cm"/>
    </style:style>
    <style:style style:name="Tabela2.1" style:family="table-row">
      <style:table-row-properties style:min-row-height="0.65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" style:family="table-row">
      <style:table-row-properties style:min-row-height="0.67cm" fo:keep-together="auto"/>
    </style:style>
    <style:style style:name="Tabela2.13" style:family="table-row">
      <style:table-row-properties style:min-row-height="0.446cm" fo:keep-together="auto"/>
    </style:style>
    <style:style style:name="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P5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000000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margin-left="-1cm" fo:margin-right="-1cm" fo:margin-top="0cm" fo:margin-bottom="0cm" style:contextual-spacing="false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52ed1" style:font-size-asian="12pt" style:font-size-complex="12pt"/>
    </style:style>
    <style:style style:name="T3" style:family="text">
      <style:text-properties style:font-name="Times New Roman" fo:font-size="12pt" officeooo:rsid="0014895c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4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3">(D)</text:p>
          </table:table-cell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1">5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1">6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1">7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11">8.</text:p>
          </table:table-cell>
          <table:table-cell table:style-name="Tabela2.A1" office:value-type="string">
            <text:p text:style-name="P13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1">9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1">10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1">11.</text:p>
          </table:table-cell>
          <table:table-cell table:style-name="Tabela2.A1" office:value-type="string">
            <text:p text:style-name="P13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1">12.</text:p>
          </table:table-cell>
          <table:table-cell table:style-name="Tabela2.A1" office:value-type="string">
            <text:p text:style-name="P13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3">
          <table:table-cell table:style-name="Tabela2.A1" office:value-type="string">
            <text:p text:style-name="P11">13.</text:p>
          </table:table-cell>
          <table:table-cell table:style-name="Tabela2.A1" office:value-type="string">
            <text:p text:style-name="P13">(A) 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2">
          <table:table-cell table:style-name="Tabela2.A1" office:value-type="string">
            <text:p text:style-name="P11">14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3">(D)</text:p>
          </table:table-cell>
        </table:table-row>
        <table:table-row table:style-name="Tabela2.2">
          <table:table-cell table:style-name="Tabela2.A1" office:value-type="string">
            <text:p text:style-name="P10"><text:span text:style-name="T4">15</text:span><text:bookmark text:name="_GoBack"/><text:span text:style-name="T4">.</text:span></text:p>
          </table:table-cell>
          <table:table-cell table:style-name="Tabela2.A1" office:value-type="string">
            <text:p text:style-name="P13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2">(D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919cm" fo:margin-left="-1.422cm" fo:margin-top="0cm" fo:margin-bottom="0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M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2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9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officeooo:rsid="00152ed1" style:font-size-asian="12pt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4" style:family="text">
      <style:text-properties style:font-name="Times New Roman" fo:font-size="12pt" officeooo:rsid="0014895c" style:font-size-asian="12pt" style:font-size-complex="12pt"/>
    </style:style>
    <style:style style:name="M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M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7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text:span text:style-name="MT1"><text:s text:c="10"/></text:span><text:span text:style-name="MT2">2</text:span><text:span text:style-name="MT1">º EPLO </text:span><text:span text:style-name="MT3">/ 2018 – </text:span><text:span text:style-name="MT1">COMPREENSÃO</text:span><text:span text:style-name="MT3"> AUDITIVA – Nível 2</text:span></text:p>
              <text:p text:style-name="MP2"><text:span text:style-name="MT1">IDIOMA</text:span><text:span text:style-name="MT3"> </text:span><text:span text:style-name="MT1">FRANCÊS</text:span></text:p>
            </table:table-cell>
            <table:table-cell table:style-name="Tabela1.A1" office:value-type="string">
              <text:p text:style-name="MP2"><text:span text:style-name="MT1"><text:s text:c="13"/>C</text:span><text:span text:style-name="MT4">H </text:span><text:span text:style-name="MT3">S</text:span><text:span text:style-name="MT1">ec</text:span><text:span text:style-name="MT3"> </text:span><text:span text:style-name="MT1">Francês</text:span></text:p>
              <text:p text:style-name="MP3">_ <text:s text:c="11"/>___________________</text:p>
            </table:table-cell>
            <table:table-cell table:style-name="Tabela1.C1" office:value-type="string">
              <text:p text:style-name="MP4"><text:span text:style-name="MT1"><text:s text:c="12"/>Fl</text:span><text:span text:style-name="MT3">. </text:span><text:span text:style-name="MT5"><text:page-number text:select-page="current">1</text:page-number></text:span><text:span text:style-name="MT3">/</text:span><text:span text:style-name="MT5"><text:page-count>1</text:page-count></text:span></text:p>
            </table:table-cell>
          </table:table-row>
        </table:table>
        <text:p text:style-name="MP5"/>
        <text:p text:style-name="MP6">Posto/Graduação __________________________ <text:s text:c="2"/>Identidade: __________________________</text:p>
        <text:p text:style-name="MP6">Nome Completo________________________________________________________________</text:p>
        <text:p text:style-name="MP6">Nome Guerra __________________________________ <text:s/>OM: ___________________________</text:p>
        <text:p text:style-name="MP7"><text:s text:c="14"/>Assinatura: ____________________________________________________________________</text:p>
        <text:p text:style-name="MP8"/>
        <text:p text:style-name="MP9"><text:span text:style-name="MT6">FOLHA</text:span><text:span text:style-name="MT7"> </text:span><text:span text:style-name="MT6">DE</text:span><text:span text:style-name="MT7"> </text:span><text:span text:style-name="MT6">RESPOSTA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editing-cycles>9</meta:editing-cycles>
    <meta:creation-date>2017-12-16T17:48:00</meta:creation-date>
    <dc:date>2018-06-04T10:02:50.938379998</dc:date>
    <meta:editing-duration>PT3M26S</meta:editing-duration>
    <meta:generator>LibreOffice/4.2.8.2$Linux_X86_64 LibreOffice_project/420m0$Build-2</meta:generator>
    <meta:document-statistic meta:table-count="2" meta:image-count="0" meta:object-count="0" meta:page-count="1" meta:paragraph-count="85" meta:word-count="108" meta:character-count="717" meta:non-whitespace-character-count="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