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122cm" style:page-number="0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5.465cm"/>
    </style:style>
    <style:style style:name="Tabela1.C" style:family="table-column">
      <style:table-column-properties style:column-width="1.603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4.858cm"/>
    </style:style>
    <style:style style:name="Tabela2.C" style:family="table-column">
      <style:table-column-properties style:column-width="0.801cm"/>
    </style:style>
    <style:style style:name="Tabela2.D" style:family="table-column">
      <style:table-column-properties style:column-width="4.817cm"/>
    </style:style>
    <style:style style:name="Tabela2.E" style:family="table-column">
      <style:table-column-properties style:column-width="0.893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language="es" fo:country="ES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font-size="12pt" officeooo:paragraph-rsid="001c7555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  <style:text-properties fo:color="#000000" style:font-name="Arial" fo:font-weight="bold" officeooo:rsid="00263eb5" officeooo:paragraph-rsid="00263eb5" fo:background-color="transparent" style:font-weight-asian="bold" style:font-name-complex="Arial" style:font-weight-complex="bold"/>
    </style:style>
    <style:style style:name="P7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fo:margin-left="-0.123cm" fo:margin-right="-0.097cm" fo:line-height="150%" fo:text-align="center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margin-left="0.009cm" fo:margin-right="-0.282cm" fo:text-align="center" style:justify-single-word="false" fo:text-indent="0cm" style:auto-text-indent="false" style:vertical-align="bottom"/>
      <style:text-properties fo:color="#ff0000" fo:language="es" fo:country="ES" style:font-name-asian="Times New Roman" style:language-asian="zxx" style:country-asian="none" style:font-name-complex="Times New Roman" style:language-complex="zxx" style:country-complex="none"/>
    </style:style>
    <style:style style:name="P10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11" style:family="paragraph" style:parent-style-name="Table_20_Contents" style:list-style-name="WW8Num2">
      <style:paragraph-properties fo:margin-top="0.101cm" fo:margin-bottom="0.101cm" fo:line-height="100%" fo:text-align="center" style:justify-single-word="false" style:snap-to-layout-grid="false"/>
    </style:style>
    <style:style style:name="T1" style:family="text">
      <style:text-properties fo:color="#000000" fo:font-weight="bold" officeooo:rsid="00124df5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00" fo:font-weight="bold" officeooo:rsid="00263eb5" fo:background-color="transparen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fo:font-weight="bold" officeooo:rsid="002bf225" fo:background-color="transparent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Times New Roman" fo:letter-spacing="0.035cm" style:font-name-complex="Times New Roman" style:font-size-complex="11pt"/>
    </style:style>
    <style:style style:name="T5" style:family="text">
      <style:text-properties fo:color="#000000" style:font-name="Times New Roman" fo:letter-spacing="0.035cm" officeooo:rsid="01b8bec6" style:font-name-complex="Times New Roman" style:font-size-complex="11pt"/>
    </style:style>
    <style:style style:name="T6" style:family="text">
      <style:text-properties fo:color="#000000" style:font-name="Times New Roman" fo:letter-spacing="0.035cm" officeooo:rsid="002a1bfe" style:font-name-complex="Times New Roman" style:font-size-complex="11pt"/>
    </style:style>
    <style:style style:name="T7" style:family="text">
      <style:text-properties fo:color="#000000" style:font-name="Times New Roman" fo:letter-spacing="0.035cm" officeooo:rsid="002bf225" style:font-name-complex="Times New Roman" style:font-size-complex="11pt"/>
    </style:style>
    <style:style style:name="T8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background-color="#ffff00" style:font-name-complex="Arial"/>
    </style:style>
    <style:style style:name="T11" style:family="text">
      <style:text-properties style:font-name="Arial" fo:background-color="#000000" style:font-name-complex="Arial"/>
    </style:style>
    <style:style style:name="T12" style:family="text">
      <style:text-properties officeooo:rsid="01bd0ee5"/>
    </style:style>
    <style:style style:name="T13" style:family="text">
      <style:text-properties officeooo:rsid="01d053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628676726" text:style-name="WW8Num2">
              <text:list-item>
                <text:p text:style-name="P11"><text:span text:style-name="Page_20_Number"><text:span text:style-name="T5">1</text:span></text:span><text:span text:style-name="Page_20_Number"><text:span text:style-name="T4">º EPL</text:span></text:span><text:span text:style-name="Page_20_Number"><text:span text:style-name="T6">O</text:span></text:span><text:span text:style-name="Page_20_Number"><text:span text:style-name="T4">/201</text:span></text:span><text:span text:style-name="Page_20_Number"><text:span text:style-name="T5">6</text:span></text:span><text:span text:style-name="Page_20_Number"><text:span text:style-name="T4"> – COMPREENSÃO </text:span></text:span><text:span text:style-name="Page_20_Number"><text:span text:style-name="T6">AUDITIVA</text:span></text:span></text:p>
              </text:list-item>
              <text:list-item>
                <text:p text:style-name="P11"><text:span text:style-name="Page_20_Number"><text:span text:style-name="T4">ITALIANO –</text:span></text:span><text:span text:style-name="Page_20_Number"><text:span text:style-name="T5"> NÍVEL </text:span></text:span><text:span text:style-name="Page_20_Number"><text:span text:style-name="T7">2</text:span></text:span></text:p>
              </text:list-item>
            </text:list>
          </table:table-cell>
          <table:table-cell table:style-name="Tabela1.A1" office:value-type="string">
            <text:p text:style-name="P3">Chefe da S<text:span text:style-name="T12">e</text:span>ç <text:span text:style-name="T13">Cert</text:span> Italiano</text:p>
            <text:p text:style-name="P10">_________________</text:p>
          </table:table-cell>
          <table:table-cell table:style-name="Tabela1.C1" office:value-type="string">
            <text:p text:style-name="P8"><text:span text:style-name="T8">Fl. </text:span><text:span text:style-name="T8"><text:page-number text:select-page="current">1</text:page-number></text:span><text:span text:style-name="T8">/</text:span><text:span text:style-name="T8"><text:page-count style:num-format="1">1</text:page-count></text:span></text:p>
          </table:table-cell>
        </table:table-row>
      </table:table>
      <text:p text:style-name="Standard"/>
      <text:p text:style-name="P1"/>
      <text:p text:style-name="P2">FOLHA DE RESPOSTAS</text:p>
      <text:p text:style-name="P9">GABARIT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7"><text:span text:style-name="T9">( a ) <text:s/>( b ) <text:s text:c="2"/>( c ) <text:s text:c="2"/></text:span><text:span text:style-name="T11">( d )</text:span></text:p>
          </table:table-cell>
          <table:table-cell table:style-name="Tabela2.C1" office:value-type="float" office:value="5">
            <text:p text:style-name="P6">5</text:p>
          </table:table-cell>
          <table:table-cell table:style-name="Tabela2.A1" office:value-type="string">
            <text:p text:style-name="P7"><text:span text:style-name="T9">( a ) <text:s/></text:span><text:span text:style-name="T11">( b )</text:span><text:span text:style-name="T9"> <text:s text:c="2"/>( c ) <text:s text:c="2"/>( d )</text:span></text:p>
          </table:table-cell>
          <table:table-cell table:style-name="Tabela2.C1" office:value-type="float" office:value="9">
            <text:p text:style-name="P6">9</text:p>
          </table:table-cell>
          <table:table-cell table:style-name="Tabela2.F1" office:value-type="string">
            <text:p text:style-name="P7"><text:span text:style-name="T9">( a ) </text:span><text:span text:style-name="T11"><text:s/>( b ) <text:s/></text:span><text:span text:style-name="T9"><text:s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1" office:value-type="string">
            <text:p text:style-name="P7"><text:span text:style-name="T9">( a ) <text:s/>( b ) <text:s text:c="2"/></text:span><text:span text:style-name="T11">( c ) </text:span><text:span text:style-name="T9"><text:s text:c="2"/>( d )</text:span></text:p>
          </table:table-cell>
          <table:table-cell table:style-name="Tabela2.C1" office:value-type="float" office:value="6">
            <text:p text:style-name="P6">6</text:p>
          </table:table-cell>
          <table:table-cell table:style-name="Tabela2.A1" office:value-type="string">
            <text:p text:style-name="P7"><text:span text:style-name="T11">( a ) </text:span><text:span text:style-name="T9"><text:s/>( b ) <text:s text:c="2"/>( c ) <text:s text:c="2"/>( d )</text:span></text:p>
          </table:table-cell>
          <table:table-cell table:style-name="Tabela2.C1" office:value-type="float" office:value="10">
            <text:p text:style-name="P6">10</text:p>
          </table:table-cell>
          <table:table-cell table:style-name="Tabela2.F1" office:value-type="string">
            <text:p text:style-name="P7"><text:span text:style-name="T11">( a )</text:span><text:span text:style-name="T9"> <text:s/>( b )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1" office:value-type="string">
            <text:p text:style-name="P7"><text:span text:style-name="T11">( a )</text:span><text:span text:style-name="T9"> <text:s/>( b ) <text:s text:c="2"/>( c ) <text:s text:c="2"/>( d )</text:span></text:p>
          </table:table-cell>
          <table:table-cell table:style-name="Tabela2.C1" office:value-type="float" office:value="7">
            <text:p text:style-name="P6">7</text:p>
          </table:table-cell>
          <table:table-cell table:style-name="Tabela2.A1" office:value-type="string">
            <text:p text:style-name="P7"><text:span text:style-name="T9">( a ) <text:s/>( b ) <text:s text:c="2"/>( c ) <text:s text:c="2"/></text:span><text:span text:style-name="T11">( d )</text:span></text:p>
          </table:table-cell>
          <table:table-cell table:style-name="Tabela2.C1" office:value-type="float" office:value="11">
            <text:p text:style-name="P6">11</text:p>
          </table:table-cell>
          <table:table-cell table:style-name="Tabela2.F1" office:value-type="string">
            <text:p text:style-name="P7"><text:span text:style-name="T9">( a ) <text:s/></text:span><text:span text:style-name="T11">( b )</text:span><text:span text:style-name="T9">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1" office:value-type="string">
            <text:p text:style-name="P7"><text:span text:style-name="T9">( a ) <text:s/>( b ) <text:s text:c="2"/>( c ) <text:s text:c="2"/></text:span><text:span text:style-name="T11">( d )</text:span></text:p>
          </table:table-cell>
          <table:table-cell table:style-name="Tabela2.C1" office:value-type="float" office:value="8">
            <text:p text:style-name="P6">8</text:p>
          </table:table-cell>
          <table:table-cell table:style-name="Tabela2.A1" office:value-type="string">
            <text:p text:style-name="P7"><text:span text:style-name="T9">( a ) <text:s/>( b ) <text:s/></text:span><text:span text:style-name="T11"><text:s/>( c ) <text:s/></text:span><text:span text:style-name="T9"><text:s/>( d )</text:span></text:p>
          </table:table-cell>
          <table:table-cell table:style-name="Tabela2.C1" office:value-type="float" office:value="12">
            <text:p text:style-name="P6">12</text:p>
          </table:table-cell>
          <table:table-cell table:style-name="Tabela2.F1" office:value-type="string">
            <text:p text:style-name="P7"><text:span text:style-name="T9">( a ) <text:s/>( b ) <text:s text:c="2"/></text:span><text:span text:style-name="T11">( c ) </text:span><text:span text:style-name="T9"><text:s text:c="2"/>( d )</text:span></text:p>
          </table:table-cell>
        </table:table-row>
      </table:table>
      <text:p text:style-name="P1"/>
      <text:p text:style-name="P1"/>
      <text:p text:style-name="P4"><text:span text:style-name="T1">IPL </text:span><text:span text:style-name="T3">2</text:span><text:span text:style-name="T1"> = </text:span><text:span text:style-name="T2">8</text:span><text:span text:style-name="T1"> ace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etter-spacing="0.035cm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p </meta:initial-creator>
    <meta:creation-date>2011-01-31T12:18:00</meta:creation-date>
    <dc:creator>italiano </dc:creator>
    <dc:date>2015-12-16T10:49:41</dc:date>
    <meta:print-date>2012-08-15T13:18:00</meta:print-date>
    <meta:editing-cycles>21</meta:editing-cycles>
    <meta:editing-duration>PT00H54M26S</meta:editing-duration>
    <meta:generator>OpenOffice.org/3.2$Linux OpenOffice.org_project/320m19$Build-9505</meta:generator>
    <meta:document-statistic meta:table-count="2" meta:image-count="0" meta:object-count="0" meta:page-count="1" meta:paragraph-count="32" meta:word-count="182" meta:character-count="497"/>
    <meta:user-defined meta:name="Informações 1"/>
    <meta:user-defined meta:name="Informações 2"/>
    <meta:user-defined meta:name="Informações 3"/>
    <meta:user-defined meta:name="Informações 4"/>
  </office:meta>
</office:document-meta>
</file>